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9834182a03b24197f3623bf137b69.png"/>
  <manifest:file-entry manifest:media-type="image/gif" manifest:full-path="Pictures/fd45991b7d20a4074b94ab9ab411f0f7.gif"/>
  <manifest:file-entry manifest:media-type="image/gif" manifest:full-path="Pictures/3e996b080b1b435f1c1ff469f553ce2a.gif"/>
  <manifest:file-entry manifest:media-type="image/gif" manifest:full-path="Pictures/fa1bcffeb3ba59c6488a037788121ed9.gif"/>
  <manifest:file-entry manifest:media-type="image/gif" manifest:full-path="Pictures/224b723e96beccea99fe22f09abdcaff.gif"/>
  <manifest:file-entry manifest:media-type="image/gif" manifest:full-path="Pictures/b994d70844995fc1c33e2c2141dc4616.gif"/>
  <manifest:file-entry manifest:media-type="image/gif" manifest:full-path="Pictures/39f8838e05a13914aaa8a8d2880a1f7e.gif"/>
  <manifest:file-entry manifest:media-type="image/gif" manifest:full-path="Pictures/064734b8136b79cc4e83148c98685035.gif"/>
  <manifest:file-entry manifest:media-type="image/gif" manifest:full-path="Pictures/7888b5aee369d560129ddddf65d1473a.gif"/>
  <manifest:file-entry manifest:media-type="image/gif" manifest:full-path="Pictures/03e332f267b7c914158b5aae9ed64cec.gif"/>
  <manifest:file-entry manifest:media-type="image/gif" manifest:full-path="Pictures/85f18b069d4912a2013015c1e5fde0c9.gif"/>
  <manifest:file-entry manifest:media-type="image/gif" manifest:full-path="Pictures/4565a21a3d5b5bfb6ea1df8de8b9d631.gif"/>
  <manifest:file-entry manifest:media-type="image/gif" manifest:full-path="Pictures/56a8675ba7a1584a84e58da521091dba.gif"/>
  <manifest:file-entry manifest:media-type="image/gif" manifest:full-path="Pictures/208f9a68cc454f1380a415c7096b5350.gif"/>
  <manifest:file-entry manifest:media-type="image/gif" manifest:full-path="Pictures/7a310b46baacd7a74a824e39850b2eb5.gif"/>
  <manifest:file-entry manifest:media-type="image/gif" manifest:full-path="Pictures/99bc2fa0b43a3945bc24be441788aa8f.gif"/>
  <manifest:file-entry manifest:media-type="image/gif" manifest:full-path="Pictures/ad7dfbea6c4893ed49c9a22bf0ca5518.gif"/>
  <manifest:file-entry manifest:media-type="image/gif" manifest:full-path="Pictures/738c1d8e2e33e15964bb1c3668f41274.gif"/>
  <manifest:file-entry manifest:media-type="image/gif" manifest:full-path="Pictures/5f70349d80fbb81d2ec0e1ae921407cf.gif"/>
  <manifest:file-entry manifest:media-type="image/gif" manifest:full-path="Pictures/8beaa85156c924ecbab0fba4482fa0a6.gif"/>
  <manifest:file-entry manifest:media-type="image/gif" manifest:full-path="Pictures/26ddebd0c96a6c40f3586bdbb9bba388.gif"/>
  <manifest:file-entry manifest:media-type="image/gif" manifest:full-path="Pictures/8d1336eb262734a8a26e71be743157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oluare.0o.r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oluare.0o.ro/wiki:pagename" text:style-name="Internet_20_link" text:visited-style-name="Visited_20_Internet_20_Link">pagename</text:a> or use an additional <text:a xlink:type="simple" xlink:href="https://poluare.0o.r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oluare.0o.r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oluare.0o.r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a79834182a03b24197f3623bf137b6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a79834182a03b24197f3623bf137b69.png" xlink:type="simple" xlink:show="embed" xlink:actuate="onLoad"/></draw:frame></text:p>
      <text:p text:style-name="Text_20_body">Resize to given width:            <draw:frame draw:style-name="media" draw:name="2" text:anchor-type="as-char" draw:z-index="2" svg:width="1.3229166666667cm" svg:height="1.3229166666667cm"><draw:image xlink:href="Pictures/0a79834182a03b24197f3623bf137b6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a79834182a03b24197f3623bf137b69.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fd45991b7d20a4074b94ab9ab411f0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a79834182a03b24197f3623bf137b69.png" xlink:type="simple" xlink:show="embed" xlink:actuate="onLoad"/></draw:frame></text:p>
      <text:p text:style-name="Text_20_body"><draw:frame draw:style-name="medialeft" draw:name="6" text:anchor-type="paragraph" draw:z-index="6" svg:width="3.3866666666667cm" svg:height="3.3866666666667cm"><draw:image xlink:href="Pictures/0a79834182a03b24197f3623bf137b69.png" xlink:type="simple" xlink:show="embed" xlink:actuate="onLoad"/></draw:frame></text:p>
      <text:p text:style-name="Text_20_body"><draw:frame draw:style-name="mediacenter" draw:name="7" text:anchor-type="paragraph" draw:z-index="7" svg:width="3.3866666666667cm" svg:height="3.3866666666667cm"><draw:image xlink:href="Pictures/0a79834182a03b24197f3623bf137b6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a79834182a03b24197f3623bf137b6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oluare.0o.ro/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3e996b080b1b435f1c1ff469f553ce2a.gif" xlink:type="simple" xlink:show="embed" xlink:actuate="onLoad"/></draw:frame>   8-)  </text:p>
        </text:list-item>
        <text:list-item>
          <text:p text:style-name="List_20_1_Content"> <draw:frame draw:style-name="media" draw:name="10" text:anchor-type="as-char" draw:z-index="10" svg:width="0.396875cm" svg:height="0.396875cm"><draw:image xlink:href="Pictures/fa1bcffeb3ba59c6488a037788121ed9.gif" xlink:type="simple" xlink:show="embed" xlink:actuate="onLoad"/></draw:frame>   8-O  </text:p>
        </text:list-item>
        <text:list-item>
          <text:p text:style-name="List_20_1_Content"> <draw:frame draw:style-name="media" draw:name="11" text:anchor-type="as-char" draw:z-index="11" svg:width="0.396875cm" svg:height="0.396875cm"><draw:image xlink:href="Pictures/224b723e96beccea99fe22f09abdcaff.gif" xlink:type="simple" xlink:show="embed" xlink:actuate="onLoad"/></draw:frame>   :-(  </text:p>
        </text:list-item>
        <text:list-item>
          <text:p text:style-name="List_20_1_Content"> <draw:frame draw:style-name="media" draw:name="12" text:anchor-type="as-char" draw:z-index="12" svg:width="0.396875cm" svg:height="0.396875cm"><draw:image xlink:href="Pictures/b994d70844995fc1c33e2c2141dc4616.gif" xlink:type="simple" xlink:show="embed" xlink:actuate="onLoad"/></draw:frame>   :-)  </text:p>
        </text:list-item>
        <text:list-item>
          <text:p text:style-name="List_20_1_Content"> <draw:frame draw:style-name="media" draw:name="13" text:anchor-type="as-char" draw:z-index="13" svg:width="0.396875cm" svg:height="0.396875cm"><draw:image xlink:href="Pictures/39f8838e05a13914aaa8a8d2880a1f7e.gif" xlink:type="simple" xlink:show="embed" xlink:actuate="onLoad"/></draw:frame>    =)   </text:p>
        </text:list-item>
        <text:list-item>
          <text:p text:style-name="List_20_1_Content"> <draw:frame draw:style-name="media" draw:name="14" text:anchor-type="as-char" draw:z-index="14" svg:width="0.396875cm" svg:height="0.396875cm"><draw:image xlink:href="Pictures/064734b8136b79cc4e83148c98685035.gif" xlink:type="simple" xlink:show="embed" xlink:actuate="onLoad"/></draw:frame>   :-/  </text:p>
        </text:list-item>
        <text:list-item>
          <text:p text:style-name="List_20_1_Content"> <draw:frame draw:style-name="media" draw:name="15" text:anchor-type="as-char" draw:z-index="15" svg:width="0.396875cm" svg:height="0.396875cm"><draw:image xlink:href="Pictures/7888b5aee369d560129ddddf65d1473a.gif" xlink:type="simple" xlink:show="embed" xlink:actuate="onLoad"/></draw:frame>   :-\  </text:p>
        </text:list-item>
        <text:list-item>
          <text:p text:style-name="List_20_1_Content"> <draw:frame draw:style-name="media" draw:name="16" text:anchor-type="as-char" draw:z-index="16" svg:width="0.396875cm" svg:height="0.396875cm"><draw:image xlink:href="Pictures/03e332f267b7c914158b5aae9ed64cec.gif" xlink:type="simple" xlink:show="embed" xlink:actuate="onLoad"/></draw:frame>   :-?  </text:p>
        </text:list-item>
        <text:list-item>
          <text:p text:style-name="List_20_1_Content"> <draw:frame draw:style-name="media" draw:name="17" text:anchor-type="as-char" draw:z-index="17" svg:width="0.396875cm" svg:height="0.396875cm"><draw:image xlink:href="Pictures/85f18b069d4912a2013015c1e5fde0c9.gif" xlink:type="simple" xlink:show="embed" xlink:actuate="onLoad"/></draw:frame>   :-D  </text:p>
        </text:list-item>
        <text:list-item>
          <text:p text:style-name="List_20_1_Content"> <draw:frame draw:style-name="media" draw:name="18" text:anchor-type="as-char" draw:z-index="18" svg:width="0.396875cm" svg:height="0.396875cm"><draw:image xlink:href="Pictures/4565a21a3d5b5bfb6ea1df8de8b9d631.gif" xlink:type="simple" xlink:show="embed" xlink:actuate="onLoad"/></draw:frame>   :-P  </text:p>
        </text:list-item>
        <text:list-item>
          <text:p text:style-name="List_20_1_Content"> <draw:frame draw:style-name="media" draw:name="19" text:anchor-type="as-char" draw:z-index="19" svg:width="0.396875cm" svg:height="0.396875cm"><draw:image xlink:href="Pictures/56a8675ba7a1584a84e58da521091dba.gif" xlink:type="simple" xlink:show="embed" xlink:actuate="onLoad"/></draw:frame>   :-O  </text:p>
        </text:list-item>
        <text:list-item>
          <text:p text:style-name="List_20_1_Content"> <draw:frame draw:style-name="media" draw:name="20" text:anchor-type="as-char" draw:z-index="20" svg:width="0.396875cm" svg:height="0.396875cm"><draw:image xlink:href="Pictures/208f9a68cc454f1380a415c7096b5350.gif" xlink:type="simple" xlink:show="embed" xlink:actuate="onLoad"/></draw:frame>   :-X  </text:p>
        </text:list-item>
        <text:list-item>
          <text:p text:style-name="List_20_1_Content"> <draw:frame draw:style-name="media" draw:name="21" text:anchor-type="as-char" draw:z-index="21" svg:width="0.396875cm" svg:height="0.396875cm"><draw:image xlink:href="Pictures/7a310b46baacd7a74a824e39850b2eb5.gif" xlink:type="simple" xlink:show="embed" xlink:actuate="onLoad"/></draw:frame>   :-|  </text:p>
        </text:list-item>
        <text:list-item>
          <text:p text:style-name="List_20_1_Content"> <draw:frame draw:style-name="media" draw:name="22" text:anchor-type="as-char" draw:z-index="22" svg:width="0.396875cm" svg:height="0.396875cm"><draw:image xlink:href="Pictures/99bc2fa0b43a3945bc24be441788aa8f.gif" xlink:type="simple" xlink:show="embed" xlink:actuate="onLoad"/></draw:frame>   ;-)  </text:p>
        </text:list-item>
        <text:list-item>
          <text:p text:style-name="List_20_1_Content"> <draw:frame draw:style-name="media" draw:name="23" text:anchor-type="as-char" draw:z-index="23" svg:width="0.396875cm" svg:height="0.396875cm"><draw:image xlink:href="Pictures/ad7dfbea6c4893ed49c9a22bf0ca5518.gif" xlink:type="simple" xlink:show="embed" xlink:actuate="onLoad"/></draw:frame>   ^_^  </text:p>
        </text:list-item>
        <text:list-item>
          <text:p text:style-name="List_20_1_Content"> <draw:frame draw:style-name="media" draw:name="24" text:anchor-type="as-char" draw:z-index="24" svg:width="0.396875cm" svg:height="0.396875cm"><draw:image xlink:href="Pictures/738c1d8e2e33e15964bb1c3668f41274.gif" xlink:type="simple" xlink:show="embed" xlink:actuate="onLoad"/></draw:frame>   :?:  </text:p>
        </text:list-item>
        <text:list-item>
          <text:p text:style-name="List_20_1_Content"> <draw:frame draw:style-name="media" draw:name="25" text:anchor-type="as-char" draw:z-index="25" svg:width="0.396875cm" svg:height="0.396875cm"><draw:image xlink:href="Pictures/5f70349d80fbb81d2ec0e1ae921407cf.gif" xlink:type="simple" xlink:show="embed" xlink:actuate="onLoad"/></draw:frame>   :!:  </text:p>
        </text:list-item>
        <text:list-item>
          <text:p text:style-name="List_20_1_Content"> <draw:frame draw:style-name="media" draw:name="26" text:anchor-type="as-char" draw:z-index="26" svg:width="0.396875cm" svg:height="0.396875cm"><draw:image xlink:href="Pictures/8beaa85156c924ecbab0fba4482fa0a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6ddebd0c96a6c40f3586bdbb9bba38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d1336eb262734a8a26e71be7431571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oluare.0o.r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oluare.0o.r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poluare.0o.r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oluare.0o.r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oluare.0o.ro/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6/25/0112252/researchers-discover-how-caffeine-could-slow-cellular-aging?utm_source=rss1.0mainlinkanon&amp;amp;utm_medium=feed" text:style-name="Internet_20_link" text:visited-style-name="Visited_20_Internet_20_Link">Researchers Discover How Caffeine Could Slow Cellular Aging</text:a> by BeauHD (%2025/%06/%25 %10:%Jun)</text:p>
        </text:list-item>
        <text:list-item>
          <text:p text:style-name="List_20_1_Content"><text:a xlink:type="simple" xlink:href="https://tech.slashdot.org/story/25/06/24/221211/metas-massive-ai-data-center-is-stressing-out-a-louisiana-community?utm_source=rss1.0mainlinkanon&amp;amp;utm_medium=feed" text:style-name="Internet_20_link" text:visited-style-name="Visited_20_Internet_20_Link">Meta's Massive AI Data Center Is Stressing Out a Louisiana Community</text:a> by BeauHD (%2025/%06/%25 %06:%Jun)</text:p>
        </text:list-item>
        <text:list-item>
          <text:p text:style-name="List_20_1_Content"><text:a xlink:type="simple" xlink:href="https://slashdot.org/story/25/06/24/2224236/huawei-chair-says-the-future-of-comms-is-fiber-to-the-room?utm_source=rss1.0mainlinkanon&amp;amp;utm_medium=feed" text:style-name="Internet_20_link" text:visited-style-name="Visited_20_Internet_20_Link">Huawei Chair Says the Future of Comms Is Fiber-To-The-Room</text:a> by BeauHD (%2025/%06/%25 %04:%Jun)</text:p>
        </text:list-item>
        <text:list-item>
          <text:p text:style-name="List_20_1_Content"><text:a xlink:type="simple" xlink:href="https://news.slashdot.org/story/25/06/24/2210239/firefox-140-arrives-with-esr-status?utm_source=rss1.0mainlinkanon&amp;amp;utm_medium=feed" text:style-name="Internet_20_link" text:visited-style-name="Visited_20_Internet_20_Link">Firefox 140 Arrives With ESR Status</text:a> by BeauHD (%2025/%06/%25 %03:%Jun)</text:p>
        </text:list-item>
        <text:list-item>
          <text:p text:style-name="List_20_1_Content_Last"><text:a xlink:type="simple" xlink:href="https://hardware.slashdot.org/story/25/06/24/2150256/google-rolls-out-new-gemini-model-that-can-run-on-robots-locally?utm_source=rss1.0mainlinkanon&amp;amp;utm_medium=feed" text:style-name="Internet_20_link" text:visited-style-name="Visited_20_Internet_20_Link">Google Rolls Out New Gemini Model That Can Run On Robots Locally</text:a> by BeauHD (%2025/%06/%25 %0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