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bar"/>Actioneaza</text:span>
<text:a xlink:type="simple" xlink:href="https://poluare.0o.ro/app/" text:style-name="Internet_20_link" text:visited-style-name="Visited_20_Internet_20_Link">Zone poluate (Craiova)</text:a><text:line-break/></text:p>
      <text:p text:style-name="Text_20_body"><text:span text:style-name="Strong_20_Emphasis">Monitorizare</text:span></text:p>
      <text:p text:style-name="Text_20_body"><text:a xlink:type="simple" xlink:href="https://pollution.ro/" text:style-name="Internet_20_link" text:visited-style-name="Visited_20_Internet_20_Link">Poluare Aer</text:a><text:line-break/>
<text:a xlink:type="simple" xlink:href="http://www.anpm.ro/debit-doza-gama" text:style-name="Internet_20_link" text:visited-style-name="Visited_20_Internet_20_Link">Monitorizare Romania</text:a><text:line-break/>
<text:a xlink:type="simple" xlink:href="https://poluare.0o.ro/monitorRadiatii.html" text:style-name="Internet_20_link" text:visited-style-name="Visited_20_Internet_20_Link">Radiatii</text:a><text:line-break/>
<text:a xlink:type="simple" xlink:href="https://www.meteoblue.com/ro/vreme/outdoorsports/airquality/" text:style-name="Internet_20_link" text:visited-style-name="Visited_20_Internet_20_Link">Meteoblue</text:a><text:line-break/>
<text:a xlink:type="simple" xlink:href="http://www.calitateaer.ro/public/home-page/?__locale=ro" text:style-name="Internet_20_link" text:visited-style-name="Visited_20_Internet_20_Link">Aer</text:a><text:line-break/>
<text:a xlink:type="simple" xlink:href="https://www.airvisual.com/earth?nav" text:style-name="Internet_20_link" text:visited-style-name="Visited_20_Internet_20_Link">Air Visual</text:a><text:line-break/>
<text:a xlink:type="simple" xlink:href="https://airindex.eea.europa.eu/" text:style-name="Internet_20_link" text:visited-style-name="Visited_20_Internet_20_Link">Europa Air</text:a><text:line-break/>
<text:a xlink:type="simple" xlink:href="http://macc-raq-op.meteo.fr/index.php?category=ensemble&amp;subensemble=hourly_ensemble&amp;date=LAST&amp;calculation-model=ENSEMBLE&amp;species=o3&amp;level=SFC&amp;offset=000" text:style-name="Internet_20_link" text:visited-style-name="Visited_20_Internet_20_Link">Aer Copernicus</text:a><text:line-break/>
<text:a xlink:type="simple" xlink:href="https://www.windfinder.com/windstatistics/bechet_dolj" text:style-name="Internet_20_link" text:visited-style-name="Visited_20_Internet_20_Link">Vânt</text:a><text:line-break/>
<text:a xlink:type="simple" xlink:href="http://www.gdacs.org/" text:style-name="Internet_20_link" text:visited-style-name="Visited_20_Internet_20_Link">Alerta globala</text:a><text:line-break/>
<text:a xlink:type="simple" xlink:href="https://remap.jrc.ec.europa.eu/Advanced.aspx" text:style-name="Internet_20_link" text:visited-style-name="Visited_20_Internet_20_Link">Radiatii detaliate</text:a><text:line-break/>
<text:a xlink:type="simple" xlink:href="https://www.laka.org/docu/ines/location/europe" text:style-name="Internet_20_link" text:visited-style-name="Visited_20_Internet_20_Link">Eveniment</text:a><text:line-break/>
<text:a xlink:type="simple" xlink:href="https://earthquake.usgs.gov/earthquakes/eventpage/us60007ewc/executive" text:style-name="Internet_20_link" text:visited-style-name="Visited_20_Internet_20_Link">Cutremure</text:a></text:p>
      <text:p text:style-name="Text_20_body"><text:span text:style-name="Strong_20_Emphasis">Informare</text:span></text:p>
      <text:p text:style-name="Text_20_body"><text:a xlink:type="simple" xlink:href="http://www.joint-project.org/" text:style-name="Internet_20_link" text:visited-style-name="Visited_20_Internet_20_Link">Joint-Project</text:a><text:line-break/>
<text:a xlink:type="simple" xlink:href="http://www.ecology.at/" text:style-name="Internet_20_link" text:visited-style-name="Visited_20_Internet_20_Link">Austrian Institute of Ecology</text:a><text:line-break/>
<text:a xlink:type="simple" xlink:href="http://www.wua-wien.at/" text:style-name="Internet_20_link" text:visited-style-name="Visited_20_Internet_20_Link">The Vienna Environmental Advocate</text:a><text:line-break/>
<text:a xlink:type="simple" xlink:href="https://www.worldnuclearreport.org/" text:style-name="Internet_20_link" text:visited-style-name="Visited_20_Internet_20_Link">Nuclear Report</text:a><text:line-break/>
<text:a xlink:type="simple" xlink:href="https://Www.worldometers.info/" text:style-name="Internet_20_link" text:visited-style-name="Visited_20_Internet_20_Link">indicatori mondiali în timp real</text:a></text:p>
      <text:p text:style-name="Text_20_body"><text:span text:style-name="Strong_20_Emphasis">Reciclare</text:span></text:p>
      <text:p text:style-name="Text_20_body"><text:a xlink:type="simple" xlink:href="https://localizare.hartareciclarii.ro/" text:style-name="Internet_20_link" text:visited-style-name="Visited_20_Internet_20_Link">Harta reciclari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idebar</dc:title>
  </office:meta>
</office:document-meta>
</file>