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uare:radioactiva:kozloduy:sinteza5_6"/><text:bookmark-start text:name="__RefHeading___extinderea_duratei_de_viata_a_reactoarelor_5_si_6_de_la_kozlodui_1"/><text:bookmark-start text:name="extinderea_duratei_de_viata_a_reactoarelor_5_si_6_de_la_kozlodui"/>Extinderea duratei de viata a reactoarelor 5 si 6 de la Kozlodui.<text:bookmark-end text:name="__RefHeading___extinderea_duratei_de_viata_a_reactoarelor_5_si_6_de_la_kozlodui_1"/><text:bookmark-end text:name="extinderea_duratei_de_viata_a_reactoarelor_5_si_6_de_la_kozlodui"/></text:h>
      <text:p text:style-name="Text_20_body">O sinteza a problemelor privind extinderea duratei de viata a reactoarelor 5 si 6 de la Kozlodui. (2019.10.27)<text:line-break/>
<text:line-break/>
La inceputul lunii octombrie 2019 autoritatile bulgare au prelungit durata de functionare a unitatii 6 de la Centrala Nucleara de la Kozlodui cu 30 ani, in ciuda faptului ca in luna iulie 2019 (pe data de 3 si pe data de 9), acest reactor a avut doua opriri automate, neprogramate. Conform expertului in energie nucleara, Ghiorghi Kasciev, referitor la oprirea din 03.07.2019, fiecare avarie de acest tip reduce viaţa reactorului. In decursul timpului, la reactorul 6 asemenea incidente au mai fost şi în 2005, 2011, 2012, 2015 şi 2017. Durata de viata a unitatii 5 a fost si ea extinsa cu 30 ani, desi in data de 01.03.2006 a fost inregistrat un incident de grad INES 2.<text:line-break/>
<text:line-break/>
Cele doua unitati au prevazuta si cresterea puterii, pe langa exinderea duratei de viata. Cresterea puterii poate duce , conform studiului intocmit de catre expertii Oda Becker, Patricia Lorenz, Andrea Wallner, la functionarea necorespunzatoare a sistemelor de securitate, iar in cazul unui accident emisiile radioactive vor fi la un nivel foarte inalt. Expertii recomanda reducerea puterii celor doua unitati, urmata de inchiderea lor.<text:line-break/>
<text:line-break/>
Pentru faptul ca nu a efectuat un studiu de impact transfrontalier Bulgaria a fost notificata deja către Comitetul de Implementare al Convenției Espoo să transmită informații referitoare la extinderea licențelor de funcționare ale reactoarelor 5 și 6. In raportul publicat in data de 24.10.2019, Comitetul de Implementare mentioneaza posibila neindeplinire de catre Bulgaria a obligatiilor asumate prin Conventia Espoo.<text:line-break/>
<text:line-break/>
Potrivit Convenţiei de la Aarhus, transpusă şi în legislaţia românească (prin Legea nr. 86/2000, modificată de Legea 24/2008), când o ţară construieşte obiective potenţial periculoase pentru mediu şi sănătate, cetăţenilor ce ar putea fi afectaţi, indiferent de domiciliu sau naţionalitate, li se asigură accesul la informaţii, precum şi dreptul de a participa la luarea deciziilor.<text:line-break/>
<text:line-break/>
In 2015 , autorităţile romane locale din Craiova au ignorat atât convenţiile internaţionale cât şi legislaţia internă, nepermitand organizarea unui referendum privitor la construirea unei noi unitati nucleare de 1200 MW, reabilitarea reactoarelor 5 si 6 în vederea prelungirii duratei de functionare si construirea/functionarea unui depozit de deseuri nucleare (350 000 tone) . Pe baza rezultatelor acestuia, Guvernul României s-ar fi putut opune proiectelor sau ar fi putut cere statului bulgar extra-garanţii că acestea vor fi făcute în condiţii care să nu pună în pericol siguranţa cetăţenilor. In favoarea organizarii referendumului se stransesera 15300 de semnaturi.<text:line-break/>
<text:line-break/>
Un accident nuclear la Kozlodui, aflat la o distanta de doar 4 km de granitele Romaniei ar afecta tot sudul tarii, nu doar judetul Dol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radioactiva:kozloduy:sinteza5_6</dc:title>
  </office:meta>
</office:document-meta>
</file>