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luare.0o.ro/start" text:style-name="Internet_20_link" text:visited-style-name="Visited_20_Internet_20_Link">Pagina Principala</text:a></text:p>
      <text:h text:style-name="Heading_20_1" text:outline-level="1"><text:bookmark text:name="poluare:masuratori:start"/><text:bookmark-start text:name="__RefHeading___masuratori_1"/><text:bookmark-start text:name="masuratori"/>Masuratori<text:bookmark-end text:name="__RefHeading___masuratori_1"/><text:bookmark-end text:name="masuratori"/></text:h>
      <text:p text:style-name="Text_20_body"><text:a xlink:type="simple" xlink:href="https://poluare.0o.ro/poluare:electromagnetica:limite" text:style-name="Internet_20_link" text:visited-style-name="Visited_20_Internet_20_Link">Limitele admise sunt descrise aici</text:a></text:p>
      <text:p text:style-name="Text_20_body">Efectuate cu dispozitivele:</text:p>
      <text:list text:style-name="List_20_1" text:continue-numbering="false">
        <text:list-item>
          <text:p text:style-name="List_20_1_Content_First"> <text:a xlink:type="simple" xlink:href="https://www.gigahertz-solutions.de/en/measurement/high-frequency/meters/312/hf35c" text:style-name="Internet_20_link" text:visited-style-name="Visited_20_Internet_20_Link">HF-ANALYSER HF35C</text:a> pentru benzile 800Mhz - 2.5GHz</text:p>
        </text:list-item>
        <text:list-item>
          <text:p text:style-name="List_20_1_Content"> <text:a xlink:type="simple" xlink:href="https://www.gigahertz-solutions.de/en/measurement/low-frequency/meters/320/me3030b" text:style-name="Internet_20_link" text:visited-style-name="Visited_20_Internet_20_Link">ME3030B </text:a>pentru benzile 16Hz - 2kHz</text:p>
        </text:list-item>
        <text:list-item>
          <text:p text:style-name="List_20_1_Content_Last"> <text:a xlink:type="simple" xlink:href="https://quartarad.com/product/radex-rd1706/" text:style-name="Internet_20_link" text:visited-style-name="Visited_20_Internet_20_Link">Radex RD1706</text:a> contor geiger</text:p>
        </text:list-item>
      </text:list>
      <text:h text:style-name="Heading_20_2" text:outline-level="2"><text:bookmark-start text:name="__RefHeading___puncte_de_masurare_si_valori_2"/><text:bookmark-start text:name="puncte_de_masurare_si_valori"/>Puncte de masurare si valori:<text:bookmark-end text:name="__RefHeading___puncte_de_masurare_si_valori_2"/><text:bookmark-end text:name="puncte_de_masurare_si_valori"/></text:h>
      <text:list text:style-name="Numbering_20_1" text:continue-numbering="false">
        <text:list-item>
          <text:p text:style-name="Numbering_20_1_Content_First"> <text:a xlink:type="simple" xlink:href="https://poluare.0o.ro/poluare:masuratori:cv_vest" text:style-name="Internet_20_link" text:visited-style-name="Visited_20_Internet_20_Link">20191108 - Craiova - zona industriala vest - cladire birouri</text:a></text:p>
        </text:list-item>
        <text:list-item>
          <text:p text:style-name="Numbering_20_1_Content"> <text:a xlink:type="simple" xlink:href="https://poluare.0o.ro/poluare:masuratori:dj_bailesti" text:style-name="Internet_20_link" text:visited-style-name="Visited_20_Internet_20_Link">20191109 - Bailesti</text:a></text:p>
        </text:list-item>
        <text:list-item>
          <text:p text:style-name="Numbering_20_1_Content_Last"> <text:a xlink:type="simple" xlink:href="https://poluare.0o.ro/poluare:masuratori:malu_mare" text:style-name="Internet_20_link" text:visited-style-name="Visited_20_Internet_20_Link">20191110 - Malu M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oluare:masuratori:start</dc:title>
  </office:meta>
</office:document-meta>
</file>