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luare.0o.ro/start" text:style-name="Internet_20_link" text:visited-style-name="Visited_20_Internet_20_Link">Pagina principala</text:a></text:p>
      <text:p text:style-name="Text_20_body"><text:bookmark text:name="poluare:masuratori:malu_mare"/>Locatie: Malu Mare Est Craiova - 20191110</text:p>
      <text:h text:style-name="Heading_20_1" text:outline-level="1"><text:bookmark-start text:name="__RefHeading___frecventa_joasa_me3030b_1"/><text:bookmark-start text:name="frecventa_joasa_me3030b"/>Frecventa joasa (ME3030B)<text:bookmark-end text:name="__RefHeading___frecventa_joasa_me3030b_1"/><text:bookmark-end text:name="frecventa_joasa_me3030b"/></text:h>
      <text:p text:style-name="Text_20_body">Câmp electric (“E”) masurat pe cele 3 directii (X,Y,Z) unitate <text:span text:style-name="Strong_20_Emphasis">V/m </text:span></text:p>
      <text:p text:style-name="Text_20_body">Limite recomandata:</text:p>
      <text:list text:style-name="List_20_1" text:continue-numbering="false">
        <text:list-item>
          <text:p text:style-name="List_20_1_Content_First"> Sub 10V/m, preferabil sub 1V/m la masuratori cu împământare</text:p>
        </text:list-item>
        <text:list-item>
          <text:p text:style-name="List_20_1_Content_Last"> Sub 1.5 v/m preferabil sub 0.3 V/m fara împământare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escriere</text:p>
          </table:table-cell>
          <table:table-cell office:value-type="string" table:style-name="tableheader">
            <text:p text:style-name="Table_20_Heading">X (<text:span text:style-name="Strong_20_Emphasis">V/m</text:span>)</text:p>
          </table:table-cell>
          <table:table-cell office:value-type="string" table:style-name="tableheader">
            <text:p text:style-name="Table_20_Heading">Y (<text:span text:style-name="Strong_20_Emphasis">V/m</text:span>)</text:p>
          </table:table-cell>
          <table:table-cell office:value-type="string" table:style-name="tableheader">
            <text:p text:style-name="Table_20_Heading">Z (<text:span text:style-name="Strong_20_Emphasis">V/m</text:span>)</text:p>
          </table:table-cell>
          <table:table-cell office:value-type="string" table:style-name="tableheader">
            <text:p text:style-name="Table_20_Heading">Rezultanta (<text:span text:style-name="Strong_20_Emphasis">V/m)</text:span> </text:p>
          </table:table-cell>
        </table:table-row>
        <table:table-row>
          <table:table-cell office:value-type="string" table:style-name="tablecell">
            <text:p text:style-name="tablealignleft">la birou cu PC pornit (cu împământare)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<text:span text:style-name="Strong_20_Emphasis"/> </text:p>
          </table:table-cell>
        </table:table-row>
        <table:table-row>
          <table:table-cell office:value-type="string" table:style-name="tablecell">
            <text:p text:style-name="tablealignleft">birou cu PC pornit (fara împământare)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text:span text:style-name="Strong_20_Emphasis"/> </text:p>
          </table:table-cell>
        </table:table-row>
        <table:table-row>
          <table:table-cell office:value-type="string" table:style-name="tablecell">
            <text:p text:style-name="tablealignleft">Camera NW (cu impamantare)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7.017</text:p>
          </table:table-cell>
        </table:table-row>
        <table:table-row>
          <table:table-cell office:value-type="string" table:style-name="tablecell">
            <text:p text:style-name="tablealignleft">Camera NW (fara)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3.46</text:p>
          </table:table-cell>
        </table:table-row>
        <table:table-row>
          <table:table-cell office:value-type="string" table:style-name="tablecell">
            <text:p text:style-name="tablealignleft">Camera S (cu)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4.12</text:p>
          </table:table-cell>
        </table:table-row>
        <table:table-row>
          <table:table-cell office:value-type="string" table:style-name="tablecell">
            <text:p text:style-name="tablealignleft">Camera S (fara)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.49</text:p>
          </table:table-cell>
        </table:table-row>
      </table:table>
      <text:p text:style-name="Text_20_body">Câmp magnetic (“M”) masurat pe cele 3 directii (X,Y,Z) unitate <text:span text:style-name="Strong_20_Emphasis">nT </text:span> <text:line-break/>
Limite recomandata: Sub 200 nT, preferabil sub 20 n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escriere</text:p>
          </table:table-cell>
          <table:table-cell office:value-type="string" table:style-name="tableheader">
            <text:p text:style-name="Table_20_Heading">X (<text:span text:style-name="Strong_20_Emphasis">nT</text:span>)</text:p>
          </table:table-cell>
          <table:table-cell office:value-type="string" table:style-name="tableheader">
            <text:p text:style-name="Table_20_Heading">Y (<text:span text:style-name="Strong_20_Emphasis">nT</text:span>)</text:p>
          </table:table-cell>
          <table:table-cell office:value-type="string" table:style-name="tableheader">
            <text:p text:style-name="Table_20_Heading">Z (<text:span text:style-name="Strong_20_Emphasis">nT</text:span>)</text:p>
          </table:table-cell>
          <table:table-cell office:value-type="string" table:style-name="tableheader">
            <text:p text:style-name="Table_20_Heading">Rezultanta (<text:span text:style-name="Strong_20_Emphasis">nT)</text:span> </text:p>
          </table:table-cell>
        </table:table-row>
        <table:table-row>
          <table:table-cell office:value-type="string" table:style-name="tablecell">
            <text:p text:style-name="tablealignleft">la birou cu PC porni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span text:style-name="Strong_20_Emphasis">9.4339</text:span> </text:p>
          </table:table-cell>
        </table:table-row>
        <table:table-row>
          <table:table-cell office:value-type="string" table:style-name="tablecell">
            <text:p text:style-name="tablealignleft">Camera NW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6.1644</text:p>
          </table:table-cell>
        </table:table-row>
        <table:table-row>
          <table:table-cell office:value-type="string" table:style-name="tablecell">
            <text:p text:style-name="tablealignleft">Camera S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10.0498</text:p>
          </table:table-cell>
        </table:table-row>
      </table:table>
      <text:h text:style-name="Heading_20_1" text:outline-level="1"><text:bookmark-start text:name="__RefHeading___frecventa_inalta_hf_35c_2"/><text:bookmark-start text:name="frecventa_inalta_hf_35c"/>Frecventa Inalta (HF 35C)<text:bookmark-end text:name="__RefHeading___frecventa_inalta_hf_35c_2"/><text:bookmark-end text:name="frecventa_inalta_hf_35c"/></text:h>
      <text:p text:style-name="Text_20_body">Valori recomandate pentru cladiri dupa risc (unitatea de masura: <text:span text:style-name="Strong_20_Emphasis">μW/m<text:span text:style-name="sup">2</text:span>  </text:span>  )</text:p>
      <text:list text:style-name="List_20_1" text:continue-numbering="false">
        <text:list-item>
          <text:p text:style-name="List_20_1_Content_First"> scazut &lt;0.1</text:p>
        </text:list-item>
        <text:list-item>
          <text:p text:style-name="List_20_1_Content"> moderat 0.1 - 10</text:p>
        </text:list-item>
        <text:list-item>
          <text:p text:style-name="List_20_1_Content"> ridicat 10-1000</text:p>
        </text:list-item>
        <text:list-item>
          <text:p text:style-name="List_20_1_Content_Last"> foarte ridicat &gt;1000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escriere</text:p>
          </table:table-cell>
          <table:table-cell office:value-type="string" table:style-name="tableheader">
            <text:p text:style-name="Table_20_Heading">val medie</text:p>
          </table:table-cell>
          <table:table-cell office:value-type="string" table:style-name="tableheader">
            <text:p text:style-name="Table_20_Heading">Varfuri</text:p>
          </table:table-cell>
        </table:table-row>
        <table:table-row>
          <table:table-cell office:value-type="string" table:style-name="tablecell">
            <text:p text:style-name="tablealignleft">afara</text:p>
          </table:table-cell>
          <table:table-cell office:value-type="string" table:style-name="tablecell">
            <text:p text:style-name="tablealignleft">2-15</text:p>
          </table:table-cell>
          <table:table-cell office:value-type="string" table:style-name="tablecell">
            <text:p text:style-name="tablealignleft"><text:span text:style-name="Strong_20_Emphasis"/> </text:p>
          </table:table-cell>
        </table:table-row>
        <table:table-row>
          <table:table-cell office:value-type="string" table:style-name="tablecell">
            <text:p text:style-name="tablealignleft">pe scaun, PC pornit, potejat de monitor împotriva router WIFI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span text:style-name="Strong_20_Emphasis">8</text:span> </text:p>
          </table:table-cell>
        </table:table-row>
        <table:table-row>
          <table:table-cell office:value-type="string" table:style-name="tablecell">
            <text:p text:style-name="tablealignleft">Camera NW</text:p>
          </table:table-cell>
          <table:table-cell office:value-type="string" table:style-name="tablecell">
            <text:p text:style-name="tablealignleft">1.3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Camera S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</text:p>
          </table:table-cell>
        </table:table-row>
      </table:table>
      <text:h text:style-name="Heading_20_1" text:outline-level="1"><text:bookmark-start text:name="__RefHeading___geiger_counter_3"/><text:bookmark-start text:name="geiger_counter"/>Geiger Counter<text:bookmark-end text:name="__RefHeading___geiger_counter_3"/><text:bookmark-end text:name="geiger_counter"/></text:h>
      <text:p text:style-name="Text_20_body">Limita recomandata 1mSv/an</text:p>
      <text:p text:style-name="Text_20_body">Unitate de masura <text:span text:style-name="Strong_20_Emphasis">μSv/h 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escriere</text:p>
          </table:table-cell>
          <table:table-cell office:value-type="string" table:style-name="tableheader">
            <text:p text:style-name="Table_20_Heading">Valoare</text:p>
          </table:table-cell>
          <table:table-cell office:value-type="string" table:style-name="tableheader">
            <text:p text:style-name="Table_20_Heading">doza/an</text:p>
          </table:table-cell>
        </table:table-row>
        <table:table-row>
          <table:table-cell office:value-type="string" table:style-name="tablecell">
            <text:p text:style-name="tablealignleft">pe birou</text:p>
          </table:table-cell>
          <table:table-cell office:value-type="string" table:style-name="tablecell">
            <text:p text:style-name="tablealignleft">0.14 μSv/h</text:p>
          </table:table-cell>
          <table:table-cell office:value-type="string" table:style-name="tablecell">
            <text:p text:style-name="tablealignleft">1196,16 μSv =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oluare:masuratori:malu_mare</dc:title>
  </office:meta>
</office:document-meta>
</file>