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are:masuratori:dj_bailesti"/>Locatie Pe strada Craiova-Bailesti + 2h in Bailesti</text:p>
      <text:p text:style-name="Text_20_body">Data: 20191109</text:p>
      <text:h text:style-name="Heading_20_1" text:outline-level="1"><text:bookmark-start text:name="__RefHeading___geiger_counter_1"/><text:bookmark-start text:name="geiger_counter"/>Geiger Counter<text:bookmark-end text:name="__RefHeading___geiger_counter_1"/><text:bookmark-end text:name="geiger_counter"/></text:h>
      <text:p text:style-name="Text_20_body">Limita recomandata 1mSv/an</text:p>
      <text:p text:style-name="Text_20_body">Unitate de masura <text:span text:style-name="Strong_20_Emphasis">μSv/h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Valoare</text:p>
          </table:table-cell>
          <table:table-cell office:value-type="string" table:style-name="tableheader">
            <text:p text:style-name="Table_20_Heading">doza/an</text:p>
          </table:table-cell>
        </table:table-row>
        <table:table-row>
          <table:table-cell office:value-type="string" table:style-name="tablecell">
            <text:p text:style-name="tablealignleft">pe strada</text:p>
          </table:table-cell>
          <table:table-cell office:value-type="string" table:style-name="tablecell">
            <text:p text:style-name="tablealignleft">0.09 μSv/h</text:p>
          </table:table-cell>
          <table:table-cell office:value-type="string" table:style-name="tablecell">
            <text:p text:style-name="tablealignleft">78892 μSv = 0.788923 mSv/an 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masuratori:dj_bailesti</dc:title>
  </office:meta>
</office:document-meta>
</file>