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poluare.0o.ro/start" text:style-name="Internet_20_link" text:visited-style-name="Visited_20_Internet_20_Link">Pagina Principala</text:a></text:p>
      <text:h text:style-name="Heading_20_2" text:outline-level="2"><text:bookmark text:name="poluare:incidente:start"/><text:bookmark-start text:name="__RefHeading___incidente_1"/><text:bookmark-start text:name="incidente"/>Incidente<text:bookmark-end text:name="__RefHeading___incidente_1"/><text:bookmark-end text:name="incidente"/></text:h>
      <text:h text:style-name="Heading_20_3" text:outline-level="3"><text:bookmark-start text:name="__RefHeading___kozloduy_2"/><text:bookmark-start text:name="kozloduy"/>Kozloduy<text:bookmark-end text:name="__RefHeading___kozloduy_2"/><text:bookmark-end text:name="kozloduy"/></text:h>
      <text:p text:style-name="Text_20_body"><text:a xlink:type="simple" xlink:href="https://poluare.0o.ro/poluare:radioactiva:kozloduy" text:style-name="Internet_20_link" text:visited-style-name="Visited_20_Internet_20_Link">centrala de la Kozloduy</text:a></text:p>
      <text:p text:style-name="Horizontal_20_Line"/>
      <text:list text:style-name="List_20_1" text:continue-numbering="false">
        <text:list-item>
          <text:p text:style-name="List_20_1_Content_First"> 01.12.2019 - se opreste neplanificat reactorul 6 (<text:a xlink:type="simple" xlink:href="https://www.banker.bg/upravlenie-i-biznes/read/v-aec-kozlodui-niama-avarii-uspokoiava-shefut-na-centralata" text:style-name="Internet_20_link" text:visited-style-name="Visited_20_Internet_20_Link">https://www.banker.bg/upravlenie-i-biznes/read/v-aec-kozlodui-niama-avarii-uspokoiava-shefut-na-centralata</text:a>)</text:p>
        </text:list-item>
        <text:list-item>
          <text:p text:style-name="List_20_1_Content"> 16.11.2019 - reactorul 5 - probleme la o pampa de racire → a fost redusa capacitatea la jumatate -  <text:a xlink:type="simple" xlink:href="https://adevarul.ro/news/eveniment/defectiune-centrala-nucleara-kozlodui-doi-pasi-romania-bulgarii-spun-nu-exista-niciun-risc-contaminare-radioactiva-1_5dd111715163ec42711aa782/index.html" text:style-name="Internet_20_link" text:visited-style-name="Visited_20_Internet_20_Link">https://adevarul.ro/news/eveniment/defectiune-centrala-nucleara-kozlodui-doi-pasi-romania-bulgarii-spun-nu-exista-niciun-risc-contaminare-radioactiva-1_5dd111715163ec42711aa782/index.html</text:a></text:p>
        </text:list-item>
        <text:list-item>
          <text:p text:style-name="List_20_1_Content"> 17.11.2019 - s-a pornit reincarcarea la capacitatea maxima de 1000MW - <text:a xlink:type="simple" xlink:href="https://seenews.com/news/bulgarias-npp-kozloduy-lifting-unit-5s-capacity-after-pump-shutdown-676685" text:style-name="Internet_20_link" text:visited-style-name="Visited_20_Internet_20_Link">https://seenews.com/news/bulgarias-npp-kozloduy-lifting-unit-5s-capacity-after-pump-shutdown-676685</text:a></text:p>
        </text:list-item>
        <text:list-item>
          <text:p text:style-name="List_20_1_Content"> 01.08.2019 - doua pompe de recirculatie se opresc la reactorul 5</text:p>
        </text:list-item>
        <text:list-item>
          <text:p text:style-name="List_20_1_Content"> 09.07.2019 - reactorul 6 - declanșarea protecției automate, a declarat compania bulgară - <text:a xlink:type="simple" xlink:href="http://www.energynomics.ro/ro/o-noua-inchidere-automata-la-centrala-nucleara-de-la-kozlodui-dupa-cea-de-saptamana-trecuta/" text:style-name="Internet_20_link" text:visited-style-name="Visited_20_Internet_20_Link">http://www.energynomics.ro/ro/o-noua-inchidere-automata-la-centrala-nucleara-de-la-kozlodui-dupa-cea-de-saptamana-trecuta/</text:a></text:p>
        </text:list-item>
        <text:list-item>
          <text:p text:style-name="List_20_1_Content_Last"> 03.07.2019 - reactorul 6 - declansarea unei protectii electrice - <text:a xlink:type="simple" xlink:href="http://www.nuclear-transparency-watch.eu/activities/transparency-and-public-participation/the-incident-at-kozloduy-npp-on-3-7-2019-and-the-lack-of-transparency-in-the-bulgarian-nuclear-energy.html" text:style-name="Internet_20_link" text:visited-style-name="Visited_20_Internet_20_Link">http://www.nuclear-transparency-watch.eu/activities/transparency-and-public-participation/the-incident-at-kozloduy-npp-on-3-7-2019-and-the-lack-of-transparency-in-the-bulgarian-nuclear-energy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poluare:incidente:start</dc:title>
  </office:meta>
</office:document-meta>
</file>