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luare:atmosferica:start"/>Preluare de la <text:a xlink:type="simple" xlink:href="https://www.stropdeaer.ro/2020/12/11/de-unde-ne-luam-informatii-despre-calitatea-aerului/" text:style-name="Internet_20_link" text:visited-style-name="Visited_20_Internet_20_Link">stropdeaer</text:a></text:p>
      <table:table table:style-name="Table_Quotation1">
        <table:table-column/>
        <table:table-row>
          <table:table-cell office:value-type="string" table:style-name="Cell_Quotation1">
            <text:p text:style-name="tablealignleft"> Ești tot timpul interesat de calitatea aerului ?<text:line-break/> Îți place să îți iei informația din mai multe surse?<text:line-break/> Venim în ajutorul tău și îți lăsăm mai multe variante.<text:line-break/> <text:line-break/> Rețele private realizate cu ajutorul cetățenilor :<text:line-break/> <text:line-break/> 1.<text:a xlink:type="simple" xlink:href="https://sensor.community/en/" text:style-name="Internet_20_link" text:visited-style-name="Visited_20_Internet_20_Link">https://sensor.community/en/</text:a><text:line-break/> 2.<text:a xlink:type="simple" xlink:href="https://aqi.eco/ro/map" text:style-name="Internet_20_link" text:visited-style-name="Visited_20_Internet_20_Link">https://aqi.eco/ro/map</text:a> sau <text:a xlink:type="simple" xlink:href="https://stropdeaer.aqi.eco/ro" text:style-name="Internet_20_link" text:visited-style-name="Visited_20_Internet_20_Link">https://stropdeaer.aqi.eco/ro</text:a><text:line-break/> 3.<text:a xlink:type="simple" xlink:href="https://www.uradmonitor.com/" text:style-name="Internet_20_link" text:visited-style-name="Visited_20_Internet_20_Link">https://www.uradmonitor.com/</text:a><text:line-break/> 4.<text:a xlink:type="simple" xlink:href="https://airly.eu/map/en/" text:style-name="Internet_20_link" text:visited-style-name="Visited_20_Internet_20_Link">https://airly.eu/map/en/</text:a><text:line-break/> 5.<text:a xlink:type="simple" xlink:href="https://www.purpleair.com" text:style-name="Internet_20_link" text:visited-style-name="Visited_20_Internet_20_Link">https://www.purpleair.com</text:a><text:line-break/> 6.<text:a xlink:type="simple" xlink:href="https://platform.hackair.eu/" text:style-name="Internet_20_link" text:visited-style-name="Visited_20_Internet_20_Link">https://platform.hackair.eu/</text:a><text:line-break/> 7.<text:a xlink:type="simple" xlink:href="https://waqi.info/" text:style-name="Internet_20_link" text:visited-style-name="Visited_20_Internet_20_Link">https://waqi.info/</text:a> sau <text:a xlink:type="simple" xlink:href="https://aqicn.org/" text:style-name="Internet_20_link" text:visited-style-name="Visited_20_Internet_20_Link">https://aqicn.org/</text:a><text:line-break/> 8.<text:a xlink:type="simple" xlink:href="https://www.iqair.com/" text:style-name="Internet_20_link" text:visited-style-name="Visited_20_Internet_20_Link">https://www.iqair.com/</text:a><text:line-break/> 9.<text:a xlink:type="simple" xlink:href="https://breezometer.com/air-quality-map/" text:style-name="Internet_20_link" text:visited-style-name="Visited_20_Internet_20_Link">https://breezometer.com/air-quality-map/</text:a><text:line-break/> 10.<text:a xlink:type="simple" xlink:href="https://pollution.ro/" text:style-name="Internet_20_link" text:visited-style-name="Visited_20_Internet_20_Link">https://pollution.ro/</text:a><text:line-break/> <text:line-break/> Pentru București :<text:line-break/> <text:line-break/> <text:a xlink:type="simple" xlink:href="https://aerlive.ro/" text:style-name="Internet_20_link" text:visited-style-name="Visited_20_Internet_20_Link">https://aerlive.ro/</text:a><text:line-break/> <text:line-break/> Desigur nu am uitat de <text:a xlink:type="simple" xlink:href="https://pulse.eco/" text:style-name="Internet_20_link" text:visited-style-name="Visited_20_Internet_20_Link">https://pulse.eco/</text:a> , doar că ei nu au o hartă generală ca și overview.<text:line-break/> <text:line-break/> Rețele oficiale Europa :<text:line-break/> 11.<text:a xlink:type="simple" xlink:href="https://airindex.eea.europa.eu/Map/AQI/Viewer/" text:style-name="Internet_20_link" text:visited-style-name="Visited_20_Internet_20_Link">https://airindex.eea.europa.eu/Map/AQI/Viewer/</text:a><text:line-break/> <text:line-break/> Rețele oficiale România:<text:line-break/> 12.<text:a xlink:type="simple" xlink:href="https://www.calitateaer.ro/" text:style-name="Internet_20_link" text:visited-style-name="Visited_20_Internet_20_Link">https://www.calitateaer.ro/</text:a><text:line-break/> </text:p>
          </table:table-cell>
        </table:table-row>
      </table:table>
      <text:p text:style-name="Text_20_body"><text:span text:style-name="underline">Ar mai fi:</text:span></text:p>
      <text:p text:style-name="Text_20_body"><text:a xlink:type="simple" xlink:href="https://www.airqualitynow.eu/" text:style-name="Internet_20_link" text:visited-style-name="Visited_20_Internet_20_Link">https://www.airqualitynow.e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oluare:atmosferica:start</dc:title>
  </office:meta>
</office:document-meta>
</file>