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uare:actiuni:start"/>2021.01.14 - Consultare publica europeana - <text:a xlink:type="simple" xlink:href="https://ec.europa.eu/info/law/better-regulation/have-your-say/initiatives/12588-EU-Action-Plan-Towards-a-Zero-Pollution-Ambition-for-air-water-and-soil/public-consultation?pk_source=facebook&amp;pk_medium=social_media_paid&amp;pk_campaign=zero_pollution" text:style-name="Internet_20_link" text:visited-style-name="Visited_20_Internet_20_Link">a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actiuni:start</dc:title>
  </office:meta>
</office:document-meta>
</file>