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79834182a03b24197f3623bf137b69.png"/>
  <manifest:file-entry manifest:media-type="image/gif" manifest:full-path="Pictures/fd45991b7d20a4074b94ab9ab411f0f7.gif"/>
  <manifest:file-entry manifest:media-type="image/gif" manifest:full-path="Pictures/3e996b080b1b435f1c1ff469f553ce2a.gif"/>
  <manifest:file-entry manifest:media-type="image/gif" manifest:full-path="Pictures/fa1bcffeb3ba59c6488a037788121ed9.gif"/>
  <manifest:file-entry manifest:media-type="image/gif" manifest:full-path="Pictures/224b723e96beccea99fe22f09abdcaff.gif"/>
  <manifest:file-entry manifest:media-type="image/gif" manifest:full-path="Pictures/b994d70844995fc1c33e2c2141dc4616.gif"/>
  <manifest:file-entry manifest:media-type="image/gif" manifest:full-path="Pictures/39f8838e05a13914aaa8a8d2880a1f7e.gif"/>
  <manifest:file-entry manifest:media-type="image/gif" manifest:full-path="Pictures/064734b8136b79cc4e83148c98685035.gif"/>
  <manifest:file-entry manifest:media-type="image/gif" manifest:full-path="Pictures/7888b5aee369d560129ddddf65d1473a.gif"/>
  <manifest:file-entry manifest:media-type="image/gif" manifest:full-path="Pictures/03e332f267b7c914158b5aae9ed64cec.gif"/>
  <manifest:file-entry manifest:media-type="image/gif" manifest:full-path="Pictures/85f18b069d4912a2013015c1e5fde0c9.gif"/>
  <manifest:file-entry manifest:media-type="image/gif" manifest:full-path="Pictures/4565a21a3d5b5bfb6ea1df8de8b9d631.gif"/>
  <manifest:file-entry manifest:media-type="image/gif" manifest:full-path="Pictures/56a8675ba7a1584a84e58da521091dba.gif"/>
  <manifest:file-entry manifest:media-type="image/gif" manifest:full-path="Pictures/208f9a68cc454f1380a415c7096b5350.gif"/>
  <manifest:file-entry manifest:media-type="image/gif" manifest:full-path="Pictures/7a310b46baacd7a74a824e39850b2eb5.gif"/>
  <manifest:file-entry manifest:media-type="image/gif" manifest:full-path="Pictures/99bc2fa0b43a3945bc24be441788aa8f.gif"/>
  <manifest:file-entry manifest:media-type="image/gif" manifest:full-path="Pictures/ad7dfbea6c4893ed49c9a22bf0ca5518.gif"/>
  <manifest:file-entry manifest:media-type="image/gif" manifest:full-path="Pictures/738c1d8e2e33e15964bb1c3668f41274.gif"/>
  <manifest:file-entry manifest:media-type="image/gif" manifest:full-path="Pictures/5f70349d80fbb81d2ec0e1ae921407cf.gif"/>
  <manifest:file-entry manifest:media-type="image/gif" manifest:full-path="Pictures/8beaa85156c924ecbab0fba4482fa0a6.gif"/>
  <manifest:file-entry manifest:media-type="image/gif" manifest:full-path="Pictures/26ddebd0c96a6c40f3586bdbb9bba388.gif"/>
  <manifest:file-entry manifest:media-type="image/gif" manifest:full-path="Pictures/8d1336eb262734a8a26e71be7431571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poluare.0o.ro/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poluare.0o.ro/wiki:pagename" text:style-name="Internet_20_link" text:visited-style-name="Visited_20_Internet_20_Link">pagename</text:a> or use an additional <text:a xlink:type="simple" xlink:href="https://poluare.0o.ro/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poluare.0o.ro/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poluare.0o.ro/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0a79834182a03b24197f3623bf137b69.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0a79834182a03b24197f3623bf137b69.png" xlink:type="simple" xlink:show="embed" xlink:actuate="onLoad"/></draw:frame></text:p>
      <text:p text:style-name="Text_20_body">Resize to given width:            <draw:frame draw:style-name="media" draw:name="2" text:anchor-type="as-char" draw:z-index="2" svg:width="1.3229166666667cm" svg:height="1.3229166666667cm"><draw:image xlink:href="Pictures/0a79834182a03b24197f3623bf137b69.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a79834182a03b24197f3623bf137b69.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fd45991b7d20a4074b94ab9ab411f0f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a79834182a03b24197f3623bf137b69.png" xlink:type="simple" xlink:show="embed" xlink:actuate="onLoad"/></draw:frame></text:p>
      <text:p text:style-name="Text_20_body"><draw:frame draw:style-name="medialeft" draw:name="6" text:anchor-type="paragraph" draw:z-index="6" svg:width="3.3866666666667cm" svg:height="3.3866666666667cm"><draw:image xlink:href="Pictures/0a79834182a03b24197f3623bf137b69.png" xlink:type="simple" xlink:show="embed" xlink:actuate="onLoad"/></draw:frame></text:p>
      <text:p text:style-name="Text_20_body"><draw:frame draw:style-name="mediacenter" draw:name="7" text:anchor-type="paragraph" draw:z-index="7" svg:width="3.3866666666667cm" svg:height="3.3866666666667cm"><draw:image xlink:href="Pictures/0a79834182a03b24197f3623bf137b69.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a79834182a03b24197f3623bf137b69.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poluare.0o.ro/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3e996b080b1b435f1c1ff469f553ce2a.gif" xlink:type="simple" xlink:show="embed" xlink:actuate="onLoad"/></draw:frame>   8-)  </text:p>
        </text:list-item>
        <text:list-item>
          <text:p text:style-name="List_20_1_Content"> <draw:frame draw:style-name="media" draw:name="10" text:anchor-type="as-char" draw:z-index="10" svg:width="0.396875cm" svg:height="0.396875cm"><draw:image xlink:href="Pictures/fa1bcffeb3ba59c6488a037788121ed9.gif" xlink:type="simple" xlink:show="embed" xlink:actuate="onLoad"/></draw:frame>   8-O  </text:p>
        </text:list-item>
        <text:list-item>
          <text:p text:style-name="List_20_1_Content"> <draw:frame draw:style-name="media" draw:name="11" text:anchor-type="as-char" draw:z-index="11" svg:width="0.396875cm" svg:height="0.396875cm"><draw:image xlink:href="Pictures/224b723e96beccea99fe22f09abdcaff.gif" xlink:type="simple" xlink:show="embed" xlink:actuate="onLoad"/></draw:frame>   :-(  </text:p>
        </text:list-item>
        <text:list-item>
          <text:p text:style-name="List_20_1_Content"> <draw:frame draw:style-name="media" draw:name="12" text:anchor-type="as-char" draw:z-index="12" svg:width="0.396875cm" svg:height="0.396875cm"><draw:image xlink:href="Pictures/b994d70844995fc1c33e2c2141dc4616.gif" xlink:type="simple" xlink:show="embed" xlink:actuate="onLoad"/></draw:frame>   :-)  </text:p>
        </text:list-item>
        <text:list-item>
          <text:p text:style-name="List_20_1_Content"> <draw:frame draw:style-name="media" draw:name="13" text:anchor-type="as-char" draw:z-index="13" svg:width="0.396875cm" svg:height="0.396875cm"><draw:image xlink:href="Pictures/39f8838e05a13914aaa8a8d2880a1f7e.gif" xlink:type="simple" xlink:show="embed" xlink:actuate="onLoad"/></draw:frame>    =)   </text:p>
        </text:list-item>
        <text:list-item>
          <text:p text:style-name="List_20_1_Content"> <draw:frame draw:style-name="media" draw:name="14" text:anchor-type="as-char" draw:z-index="14" svg:width="0.396875cm" svg:height="0.396875cm"><draw:image xlink:href="Pictures/064734b8136b79cc4e83148c98685035.gif" xlink:type="simple" xlink:show="embed" xlink:actuate="onLoad"/></draw:frame>   :-/  </text:p>
        </text:list-item>
        <text:list-item>
          <text:p text:style-name="List_20_1_Content"> <draw:frame draw:style-name="media" draw:name="15" text:anchor-type="as-char" draw:z-index="15" svg:width="0.396875cm" svg:height="0.396875cm"><draw:image xlink:href="Pictures/7888b5aee369d560129ddddf65d1473a.gif" xlink:type="simple" xlink:show="embed" xlink:actuate="onLoad"/></draw:frame>   :-\  </text:p>
        </text:list-item>
        <text:list-item>
          <text:p text:style-name="List_20_1_Content"> <draw:frame draw:style-name="media" draw:name="16" text:anchor-type="as-char" draw:z-index="16" svg:width="0.396875cm" svg:height="0.396875cm"><draw:image xlink:href="Pictures/03e332f267b7c914158b5aae9ed64cec.gif" xlink:type="simple" xlink:show="embed" xlink:actuate="onLoad"/></draw:frame>   :-?  </text:p>
        </text:list-item>
        <text:list-item>
          <text:p text:style-name="List_20_1_Content"> <draw:frame draw:style-name="media" draw:name="17" text:anchor-type="as-char" draw:z-index="17" svg:width="0.396875cm" svg:height="0.396875cm"><draw:image xlink:href="Pictures/85f18b069d4912a2013015c1e5fde0c9.gif" xlink:type="simple" xlink:show="embed" xlink:actuate="onLoad"/></draw:frame>   :-D  </text:p>
        </text:list-item>
        <text:list-item>
          <text:p text:style-name="List_20_1_Content"> <draw:frame draw:style-name="media" draw:name="18" text:anchor-type="as-char" draw:z-index="18" svg:width="0.396875cm" svg:height="0.396875cm"><draw:image xlink:href="Pictures/4565a21a3d5b5bfb6ea1df8de8b9d631.gif" xlink:type="simple" xlink:show="embed" xlink:actuate="onLoad"/></draw:frame>   :-P  </text:p>
        </text:list-item>
        <text:list-item>
          <text:p text:style-name="List_20_1_Content"> <draw:frame draw:style-name="media" draw:name="19" text:anchor-type="as-char" draw:z-index="19" svg:width="0.396875cm" svg:height="0.396875cm"><draw:image xlink:href="Pictures/56a8675ba7a1584a84e58da521091dba.gif" xlink:type="simple" xlink:show="embed" xlink:actuate="onLoad"/></draw:frame>   :-O  </text:p>
        </text:list-item>
        <text:list-item>
          <text:p text:style-name="List_20_1_Content"> <draw:frame draw:style-name="media" draw:name="20" text:anchor-type="as-char" draw:z-index="20" svg:width="0.396875cm" svg:height="0.396875cm"><draw:image xlink:href="Pictures/208f9a68cc454f1380a415c7096b5350.gif" xlink:type="simple" xlink:show="embed" xlink:actuate="onLoad"/></draw:frame>   :-X  </text:p>
        </text:list-item>
        <text:list-item>
          <text:p text:style-name="List_20_1_Content"> <draw:frame draw:style-name="media" draw:name="21" text:anchor-type="as-char" draw:z-index="21" svg:width="0.396875cm" svg:height="0.396875cm"><draw:image xlink:href="Pictures/7a310b46baacd7a74a824e39850b2eb5.gif" xlink:type="simple" xlink:show="embed" xlink:actuate="onLoad"/></draw:frame>   :-|  </text:p>
        </text:list-item>
        <text:list-item>
          <text:p text:style-name="List_20_1_Content"> <draw:frame draw:style-name="media" draw:name="22" text:anchor-type="as-char" draw:z-index="22" svg:width="0.396875cm" svg:height="0.396875cm"><draw:image xlink:href="Pictures/99bc2fa0b43a3945bc24be441788aa8f.gif" xlink:type="simple" xlink:show="embed" xlink:actuate="onLoad"/></draw:frame>   ;-)  </text:p>
        </text:list-item>
        <text:list-item>
          <text:p text:style-name="List_20_1_Content"> <draw:frame draw:style-name="media" draw:name="23" text:anchor-type="as-char" draw:z-index="23" svg:width="0.396875cm" svg:height="0.396875cm"><draw:image xlink:href="Pictures/ad7dfbea6c4893ed49c9a22bf0ca5518.gif" xlink:type="simple" xlink:show="embed" xlink:actuate="onLoad"/></draw:frame>   ^_^  </text:p>
        </text:list-item>
        <text:list-item>
          <text:p text:style-name="List_20_1_Content"> <draw:frame draw:style-name="media" draw:name="24" text:anchor-type="as-char" draw:z-index="24" svg:width="0.396875cm" svg:height="0.396875cm"><draw:image xlink:href="Pictures/738c1d8e2e33e15964bb1c3668f41274.gif" xlink:type="simple" xlink:show="embed" xlink:actuate="onLoad"/></draw:frame>   :?:  </text:p>
        </text:list-item>
        <text:list-item>
          <text:p text:style-name="List_20_1_Content"> <draw:frame draw:style-name="media" draw:name="25" text:anchor-type="as-char" draw:z-index="25" svg:width="0.396875cm" svg:height="0.396875cm"><draw:image xlink:href="Pictures/5f70349d80fbb81d2ec0e1ae921407cf.gif" xlink:type="simple" xlink:show="embed" xlink:actuate="onLoad"/></draw:frame>   :!:  </text:p>
        </text:list-item>
        <text:list-item>
          <text:p text:style-name="List_20_1_Content"> <draw:frame draw:style-name="media" draw:name="26" text:anchor-type="as-char" draw:z-index="26" svg:width="0.396875cm" svg:height="0.396875cm"><draw:image xlink:href="Pictures/8beaa85156c924ecbab0fba4482fa0a6.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6ddebd0c96a6c40f3586bdbb9bba388.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8d1336eb262734a8a26e71be74315711.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poluare.0o.ro/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poluare.0o.ro/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poluare.0o.ro/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poluare.0o.ro/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poluare.0o.ro/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6/07/0220214/britain-prepares-to-go-all-in-on-nuclear-power---after-years-of-dither?utm_source=rss1.0mainlinkanon&amp;amp;utm_medium=feed" text:style-name="Internet_20_link" text:visited-style-name="Visited_20_Internet_20_Link">Britain Prepares To Go All-In On Nuclear Power - After Years of Dither</text:a> by msmash (%2025/%06/%07 %15:%Jun)</text:p>
        </text:list-item>
        <text:list-item>
          <text:p text:style-name="List_20_1_Content"><text:a xlink:type="simple" xlink:href="https://hardware.slashdot.org/story/25/06/06/2223229/startup-puts-a-logical-qubit-in-a-single-piece-of-hardware?utm_source=rss1.0mainlinkanon&amp;amp;utm_medium=feed" text:style-name="Internet_20_link" text:visited-style-name="Visited_20_Internet_20_Link">Startup Puts a Logical Qubit In a Single Piece of Hardware</text:a> by BeauHD (%2025/%06/%07 %13:%Jun)</text:p>
        </text:list-item>
        <text:list-item>
          <text:p text:style-name="List_20_1_Content"><text:a xlink:type="simple" xlink:href="https://apple.slashdot.org/story/25/06/06/2249222/apple-warns-australia-against-joining-eu-in-mandating-iphone-app-sideloading?utm_source=rss1.0mainlinkanon&amp;amp;utm_medium=feed" text:style-name="Internet_20_link" text:visited-style-name="Visited_20_Internet_20_Link">Apple Warns Australia Against Joining EU In Mandating iPhone App Sideloading</text:a> by BeauHD (%2025/%06/%07 %10:%Jun)</text:p>
        </text:list-item>
        <text:list-item>
          <text:p text:style-name="List_20_1_Content"><text:a xlink:type="simple" xlink:href="https://yro.slashdot.org/story/25/06/06/2122243/cambridge-mapping-project-solves-a-medieval-murder?utm_source=rss1.0mainlinkanon&amp;amp;utm_medium=feed" text:style-name="Internet_20_link" text:visited-style-name="Visited_20_Internet_20_Link">Cambridge Mapping Project Solves a Medieval Murder</text:a> by BeauHD (%2025/%06/%07 %06:%Jun)</text:p>
        </text:list-item>
        <text:list-item>
          <text:p text:style-name="List_20_1_Content_Last"><text:a xlink:type="simple" xlink:href="https://news.slashdot.org/story/25/06/07/0121245/scientists-create-worlds-smallest-violin?utm_source=rss1.0mainlinkanon&amp;amp;utm_medium=feed" text:style-name="Internet_20_link" text:visited-style-name="Visited_20_Internet_20_Link">Scientists Create 'World's Smallest Violin'</text:a> by msmash (%2025/%06/%07 %04:%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2::00:00</meta:creation-date>
    <dc:creator>Generated</dc:creator>
    <dc:date>1970-01-01T02::00:00</dc:date>
    <dc:language>en-US</dc:language>
    <meta:editing-cycles>1</meta:editing-cycles>
    <meta:editing-duration>PT0S</meta:editing-duration>
    <dc:title>wiki:syntax</dc:title>
  </office:meta>
</office:document-meta>
</file>