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9834182a03b24197f3623bf137b69.png"/>
  <manifest:file-entry manifest:media-type="image/gif" manifest:full-path="Pictures/5f70349d80fbb81d2ec0e1ae921407cf.gif"/>
  <manifest:file-entry manifest:media-type="image/gif" manifest:full-path="Pictures/99bc2fa0b43a3945bc24be441788aa8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a79834182a03b24197f3623bf137b6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oluare.0o.ro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oluare.0o.ro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5f70349d80fbb81d2ec0e1ae921407cf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5f70349d80fbb81d2ec0e1ae921407cf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5f70349d80fbb81d2ec0e1ae921407cf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5f70349d80fbb81d2ec0e1ae921407cf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5f70349d80fbb81d2ec0e1ae921407cf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99bc2fa0b43a3945bc24be441788aa8f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dokuwiki</dc:title>
  </office:meta>
</office:document-meta>
</file>