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poluarea_1"/><text:bookmark-start text:name="poluarea"/>Poluarea<text:bookmark-end text:name="__RefHeading___poluarea_1"/><text:bookmark-end text:name="poluarea"/></text:h>
      <text:p text:style-name="Text_20_body">Reprezintă contaminarea mediului înconjurător cu materiale care interferează cu sănătatea umană, calitatea vieții sau funcția naturală a ecosistemelor (organismele vii și mediul în care trăiesc). Chiar dacă uneori poluarea mediului înconjurător este un rezultat al cauzelor naturale, cum ar fi erupțiile vulcanice, cea mai mare parte a substanțelor poluante provine din activitățile umane. Se disting următoarele categorii: poluare fizică (incluzând poluarea fonică și poluarea radioactivă), poluarea chimică (produsă de diverse substanțe eliberate în mediu sub formă gazoasă, lichidă sau de particule solide), poluare biologică (cu germeni patogeni, substanțe organice putrescibile etc.). (citat de pe site-ul wikipedia)</text:p>
      <text:p text:style-name="Text_20_body"><text:span text:style-name="Strong_20_Emphasis">Convenția Espoo</text:span>  (EIA) stabilește obligațiile părților de a evalua impactul asupra mediului al anumitor activități într-o etapă timpurie a planificării. De asemenea, aceasta stabilește obligația generală a statelor de a se notifica și de a se consulta reciproc cu privire la toate proiectele majore luate în considerare care ar putea avea un impact negativ semnificativ asupra mediului peste granițe. <text:a xlink:type="simple" xlink:href="https://www.unece.org/environmental-policy/conventions/environmental-assessment/about-us/espoo-convention/enveiaeia/more.html" text:style-name="Internet_20_link" text:visited-style-name="Visited_20_Internet_20_Link">Citeste mai mult.</text:a></text:p>
      <text:p text:style-name="Text_20_body"><text:span text:style-name="Strong_20_Emphasis">Convenția de la Aarhus</text:span>  stabilește o serie de drepturi ale publicului (persoane fizice și asociațiile acestora) cu privire la mediu. Părțile la convenție sunt obligate să adopte dispozițiile necesare pentru ca autoritățile publice (la nivel național, regional sau local) să contribuie la eficacitatea acestor drepturi - <text:a xlink:type="simple" xlink:href="https://ec.europa.eu/environment/aarhus/" text:style-name="Internet_20_link" text:visited-style-name="Visited_20_Internet_20_Link">citeste mai mult</text:a>. Convenția prevede:</text:p>
      <text:list text:style-name="List_20_1" text:continue-numbering="false">
        <text:list-item>
          <text:p text:style-name="List_20_1_Content_First"> dreptul tuturor de a primi informații de mediu care sunt deținute de autoritățile publice</text:p>
        </text:list-item>
        <text:list-item>
          <text:p text:style-name="List_20_1_Content"> dreptul de a participa la luarea deciziilor de mediu</text:p>
        </text:list-item>
        <text:list-item>
          <text:p text:style-name="List_20_1_Content_Last"> dreptul la revizuirea procedurilor pentru a contesta deciziile publice care au fost luate fără respectarea celor două drepturi menționate anterior sau a legii mediului în general</text:p>
        </text:list-item>
      </text:list>
      <text:p text:style-name="Text_20_body"><text:span text:style-name="Strong_20_Emphasis">Tipuri de poluare:</text:span></text:p>
      <text:list text:style-name="List_20_1" text:continue-numbering="false">
        <text:list-item>
          <text:p text:style-name="List_20_1_Content_First"> <text:a xlink:type="simple" xlink:href="https://poluare.0o.ro/poluare:radioactiva:start" text:style-name="Internet_20_link" text:visited-style-name="Visited_20_Internet_20_Link">Radioactivă</text:a> este întâlnită prin prezenta centralelor nucleare sau a radioactivității mediului inconjurator cu <text:a xlink:type="simple" xlink:href="https://poluare.0o.ro/poluare:radioactiva:efecte" text:style-name="Internet_20_link" text:visited-style-name="Visited_20_Internet_20_Link">efecte</text:a> asupra sanatatii oamenilor.</text:p>
        </text:list-item>
        <text:list-item>
          <text:p text:style-name="List_20_1_Content"> <text:a xlink:type="simple" xlink:href="https://poluare.0o.ro/poluare:electromagnetica:start" text:style-name="Internet_20_link" text:visited-style-name="Visited_20_Internet_20_Link">Electromagnetica</text:a> este generată de radiațiile eletromagnetice a systemoelor de telecomunicatii, radiatiile mediului inconjurator, etc..</text:p>
        </text:list-item>
        <text:list-item>
          <text:p text:style-name="List_20_1_Content_Last"> <text:a xlink:type="simple" xlink:href="https://poluare.0o.ro/poluare:acustica:start" text:style-name="Internet_20_link" text:visited-style-name="Visited_20_Internet_20_Link">Acustica</text:a> denumită și poluare fonică sau poluare sonoră, este o componentă a poluării mediului, produsă de zgomote.</text:p>
        </text:list-item>
      </text:list>
      <text:h text:style-name="Heading_20_2" text:outline-level="2"><text:bookmark-start text:name="__RefHeading___protectie_2"/><text:bookmark-start text:name="protectie"/>Protectie<text:bookmark-end text:name="__RefHeading___protectie_2"/><text:bookmark-end text:name="protectie"/></text:h>
      <text:list text:style-name="List_20_1" text:continue-numbering="false">
        <text:list-item>
          <text:p text:style-name="LastListParagraph_List_20_1_Content_First"> <text:a xlink:type="simple" xlink:href="https://poluare.0o.ro/poluare:radioactiva:protectie" text:style-name="Internet_20_link" text:visited-style-name="Visited_20_Internet_20_Link">împotriva radiatiilor</text:a></text:p>
        </text:list-item>
      </text:list>
      <text:h text:style-name="Heading_20_2" text:outline-level="2"><text:bookmark-start text:name="__RefHeading___documente_3"/><text:bookmark-start text:name="documente"/>Documente<text:bookmark-end text:name="__RefHeading___documente_3"/><text:bookmark-end text:name="documente"/></text:h>
      <text:p text:style-name="Text_20_body"><text:a xlink:type="simple" xlink:href="https://poluare.0o.ro/poluare:cep43e.pdf" text:style-name="Internet_20_link" text:visited-style-name="Visited_20_Internet_20_Link">:poluare:cep43e.pdf</text:a></text:p>
      <text:list text:style-name="Numbering_20_1" text:continue-numbering="false">
        <text:list-item>
          <text:p text:style-name="Numbering_20_1_Content_First"> Aarhus, Denmark, on 25 June 1998 - CONVENTION ON ACCESS TO INFORMATION <text:a xlink:type="simple" xlink:href="https://poluare.0o.ro/poluare:strategie_decizia_vi-8h_final.pdf" text:style-name="Internet_20_link" text:visited-style-name="Visited_20_Internet_20_Link">:poluare:strategie_decizia_vi-8h_final.pdf</text:a></text:p>
        </text:list-item>
        <text:list-item>
          <text:p text:style-name="Numbering_20_1_Content_Last"> strategie privind conformarea cu aarhus <text:a xlink:type="simple" xlink:href="https://poluare.0o.ro/session1.1._unece_presentation_lte_of_npps_05.06.2019_rev.pdf" text:style-name="Internet_20_link" text:visited-style-name="Visited_20_Internet_20_Link">::session1.1._unece_presentation_lte_of_npps_05.06.2019_rev.pdf - </text:a>  ESPO</text:p>
        </text:list-item>
      </text:list>
      <text:h text:style-name="Heading_20_2" text:outline-level="2"><text:bookmark-start text:name="__RefHeading___links_4"/><text:bookmark-start text:name="links"/>Links<text:bookmark-end text:name="__RefHeading___links_4"/><text:bookmark-end text:name="links"/></text:h>
      <text:p text:style-name="Text_20_body"><text:a xlink:type="simple" xlink:href="http://www.mmediu.ro/categorie/accesul-la-informatia-de-mediu/242" text:style-name="Internet_20_link" text:visited-style-name="Visited_20_Internet_20_Link">http://www.mmediu.ro/categorie/accesul-la-informatia-de-mediu/242</text:a></text:p>
      <text:p text:style-name="Text_20_body"><text:a xlink:type="simple" xlink:href="https://ec.europa.eu/echo/index_en" text:style-name="Internet_20_link" text:visited-style-name="Visited_20_Internet_20_Link">https://ec.europa.eu/echo/index_en</text:a></text:p>
      <text:p text:style-name="Text_20_body"><text:a xlink:type="simple" xlink:href="http://www.gdacs.org" text:style-name="Internet_20_link" text:visited-style-name="Visited_20_Internet_20_Link">http://www.gdacs.org</text:a></text:p>
      <text:p text:style-name="Text_20_body"><text:a xlink:type="simple" xlink:href="https://natura2000.eea.europa.eu/" text:style-name="Internet_20_link" text:visited-style-name="Visited_20_Internet_20_Link">https://natura2000.eea.europa.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